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Ehrungsabend 20. April 2026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ückantwort erbeten bis 02.04.2026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Verein: ______________________________________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rgeschlagen werden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me, Vorname<text:s/></text:p>
          </table:table-cell>
          <table:table-cell office:value-type="string" table:style-name="ce3">
            <text:p>Amt /Tätigkeiten im Verein (kurze Info, Stichworte)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um: ________________________ <text:s text:c="18"/>Unterschrift: ___________________________________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Lauinger, Edmund</meta:initial-creator>
    <dc:creator>Muenz, Jessica</dc:creator>
    <meta:creation-date>2018-08-15T07:37:20Z</meta:creation-date>
    <dc:date>2026-02-02T11:16:09Z</dc:date>
    <meta:print-date>2018-08-15T07:42:46Z</meta:print-date>
    <meta:editing-duration>PT0S</meta:editing-duration>
  </office:meta>
</office:document-meta>
</file>